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margin-bottom="0in" fo:line-height="100%"/>
    </style:style>
    <style:style style:name="T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fo:margin-bottom="0in" fo:line-height="100%"/>
    </style:style>
    <style:style style:name="P5" style:parent-style-name="ListParagraph" style:list-style-name="LFO1" style:family="paragraph">
      <style:paragraph-properties fo:margin-bottom="0in" fo:line-height="100%"/>
    </style:style>
    <style:style style:name="P6" style:parent-style-name="Normal" style:family="paragraph">
      <style:paragraph-properties fo:margin-bottom="0in" fo:line-height="100%"/>
    </style:style>
    <style:style style:name="P7" style:parent-style-name="Normal" style:family="paragraph">
      <style:paragraph-properties fo:margin-bottom="0in" fo:line-height="100%"/>
    </style:style>
    <style:style style:name="T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margin-bottom="0in" fo:line-height="100%"/>
    </style:style>
    <style:style style:name="P10" style:parent-style-name="ListParagraph" style:list-style-name="LFO1" style:family="paragraph">
      <style:paragraph-properties fo:margin-bottom="0in" fo:line-height="100%"/>
    </style:style>
    <style:style style:name="P11" style:parent-style-name="Normal" style:family="paragraph">
      <style:paragraph-properties fo:margin-bottom="0in" fo:line-height="100%"/>
    </style:style>
    <style:style style:name="P12" style:parent-style-name="ListParagraph" style:list-style-name="LFO1"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T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 style:parent-style-name="Normal" style:family="paragraph">
      <style:paragraph-properties fo:margin-bottom="0in" fo:line-height="100%"/>
    </style:style>
    <style:style style:name="P17" style:parent-style-name="ListParagraph" style:list-style-name="LFO1" style:family="paragraph">
      <style:paragraph-properties fo:margin-bottom="0in" fo:line-height="100%"/>
    </style:style>
    <style:style style:name="P18" style:parent-style-name="Normal" style:family="paragraph">
      <style:paragraph-properties fo:margin-bottom="0in" fo:line-height="100%"/>
    </style:style>
    <style:style style:name="P19" style:parent-style-name="ListParagraph" style:list-style-name="LFO1" style:family="paragraph">
      <style:paragraph-properties fo:margin-bottom="0in" fo:line-height="100%"/>
    </style:style>
    <style:style style:name="P20" style:parent-style-name="Normal" style:family="paragraph">
      <style:paragraph-properties fo:margin-bottom="0in" fo:line-height="100%"/>
    </style:style>
    <style:style style:name="P21" style:parent-style-name="ListParagraph" style:list-style-name="LFO1" style:family="paragraph">
      <style:paragraph-properties fo:margin-bottom="0in" fo:line-height="100%"/>
    </style:style>
    <style:style style:name="P22" style:parent-style-name="Normal" style:family="paragraph">
      <style:paragraph-properties fo:margin-bottom="0in" fo:line-height="100%"/>
    </style:style>
  </office:automatic-styles>
  <office:body>
    <office:text text:use-soft-page-breaks="true">
      <text:p text:style-name="P1">Criminal Background Checks Automatic Disqualifiers<text:s/>for Youth Sports Volunteers<text:s/></text:p>
      <text:p text:style-name="Normal">An applicant should be disqualified and prohibited from serving as a volunteer if the person has been found guilty based<text:s/>on the following<text:s/>set of standards.<text:s/>The listing of examples of criminal convictions listed below is not exhaustive and other crimes may be considered unacceptable. The automatic disqualification period will begin from the date of conviction. For crimes not listed below, evaluations will be made on a case by case basis.<text:s/></text:p>
      <text:p text:style-name="P2"><text:span text:style-name="T3">SEX OFFENSES</text:span><text:s text:c="3"/></text:p>
      <text:p text:style-name="P4">All Sex Offenses – Regardless of the amount of time since offense.<text:s/></text:p>
      <text:list text:style-name="LFO1" text:continue-numbering="true">
        <text:list-item>
          <text:p text:style-name="P5">Examples include, but are not limited to: child molestation, rape, sexual assault, sexual battery, sodomy, prostitution, solicitation, indecent exposure, etc.<text:s/></text:p>
        </text:list-item>
      </text:list>
      <text:p text:style-name="P6"/>
      <text:p text:style-name="P7"><text:span text:style-name="T8">FELONIES</text:span></text:p>
      <text:p text:style-name="P9">All Felony Violence<text:s/>Offenses-Regardless of the amount of time<text:s/>since offense.</text:p>
      <text:list text:style-name="LFO1" text:continue-numbering="true">
        <text:list-item>
          <text:p text:style-name="P10">Examples include, but are not limited to: murder, manslaughter, aggravated assault, kidnapping, robbery, aggravated Burglary, etc.</text:p>
        </text:list-item>
      </text:list>
      <text:p text:style-name="P11">All Felony offenses other than violence or sex within the past 10 (ten) years.<text:s/></text:p>
      <text:list text:style-name="LFO1" text:continue-numbering="true">
        <text:list-item>
          <text:p text:style-name="P12">Examples include, but are not limited to: drug offenses, theft, embezzlement, fraud, child endangerment, etc.<text:s/></text:p>
        </text:list-item>
      </text:list>
      <text:p text:style-name="P13"/>
      <text:p text:style-name="P14"><text:span text:style-name="T15">MISDEMEANORS</text:span><text:s/></text:p>
      <text:p text:style-name="P16">All violent misdemeanor offenses within the past five (5) years<text:s/></text:p>
      <text:list text:style-name="LFO1" text:continue-numbering="true">
        <text:list-item>
          <text:p text:style-name="P17">Examples include, but are not limited to: simple assault, battery, domestic violence, hit &amp; run, etc.</text:p>
        </text:list-item>
      </text:list>
      <text:p text:style-name="P18">All misdemeanor drug &amp; alcohol offenses within the past five (5) years.<text:s/></text:p>
      <text:list text:style-name="LFO1" text:continue-numbering="true">
        <text:list-item>
          <text:p text:style-name="P19">Examples include, but are not limited to: driving under the influence, simple drug possession, drunk and disorderly, public intoxication, possession of drug paraphernalia, etc.<text:s/></text:p>
        </text:list-item>
      </text:list>
      <text:p text:style-name="P20">Any other misdemeanor within the past 5 years that would be considered a potential danger to children or is directly related to the functions of that volunteer.</text:p>
      <text:list text:style-name="LFO1" text:continue-numbering="true">
        <text:list-item>
          <text:p text:style-name="P21">Examples include, but are not limited to: contributing to the delinquency of a minor, providing alcohol to a minor, theft – if person is handling monies, etc.<text:s/></text:p>
        </text:list-item>
      </text:list>
      <text:p text:style-name="P22"/>
      <text:p text:style-name="Normal">Guilty means that a person was found guilty following a trial, has entered a guilty plea, the applicant entered a no contest plea followed with a court finding of guilty, regardless of whether there was an adjudication of guilt (conviction) or a withholding of guilt.<text:s/></text:p>
      <text:p text:style-name="Normal">Any applicant with a pending case that is a disqualifier or could be considered a disqualifier will not be allowed to volunteer until the official adjudication of the case.<text:s/></text:p>
      <text:p text:style-name="Normal">The Criminal Background Check screening process is an ongoing process and should be subject to review and changes at any tim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y Bates</meta:initial-creator>
    <dc:creator>Amy Bates</dc:creator>
    <meta:creation-date>2025-03-05T19:45:00Z</meta:creation-date>
    <dc:date>2025-03-05T20:07:00Z</dc:date>
    <meta:template xlink:href="Normal" xlink:type="simple"/>
    <meta:editing-cycles>1</meta:editing-cycles>
    <meta:editing-duration>PT1320S</meta:editing-duration>
    <meta:document-statistic meta:page-count="1" meta:paragraph-count="4" meta:word-count="373" meta:character-count="2497" meta:row-count="17" meta:non-whitespace-character-count="2128"/>
  </office:meta>
</office:document-meta>
</file>